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size="12pt" fo:font-weight="bold" officeooo:rsid="001d0a04" officeooo:paragraph-rsid="001d0a0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 Unicode" fo:font-size="12pt" fo:font-weight="bold" officeooo:rsid="00151ac6" officeooo:paragraph-rsid="00151ac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Unicode" fo:font-size="12pt" fo:font-weight="normal" officeooo:rsid="001d3ceb" officeooo:paragraph-rsid="001d3ce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151ac6" officeooo:paragraph-rsid="00151ac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166325" officeooo:paragraph-rsid="001663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184d6d" officeooo:paragraph-rsid="00184d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192795" officeooo:paragraph-rsid="001927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ucida Sans Unicode" fo:font-size="12pt" fo:font-weight="normal" officeooo:rsid="00192795" officeooo:paragraph-rsid="001cbdf6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ucida Sans Unicode" fo:font-size="12pt" officeooo:rsid="00151ac6" officeooo:paragraph-rsid="00151ac6" style:font-size-asian="12pt" style:font-size-complex="12pt"/>
    </style:style>
    <style:style style:name="T1" style:family="text">
      <style:text-properties officeooo:rsid="00166325"/>
    </style:style>
    <style:style style:name="T2" style:family="text">
      <style:text-properties officeooo:rsid="00184d6d"/>
    </style:style>
    <style:style style:name="T3" style:family="text">
      <style:text-properties officeooo:rsid="00192795"/>
    </style:style>
    <style:style style:name="T4" style:family="text">
      <style:text-properties officeooo:rsid="0019aeae"/>
    </style:style>
    <style:style style:name="T5" style:family="text">
      <style:text-properties officeooo:rsid="001cbd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vereto una città sempre più attrattiva</text:p>
      <text:p text:style-name="P3">Il Sindaco Francesco Valduga, insieme all’Assessore Bertolini, ha incontrato i rappresentanti delle categorie economiche della città</text:p>
      <text:p text:style-name="P2"/>
      <text:p text:style-name="P2"/>
      <text:p text:style-name="P4">Erano presenti tutti i rappresentanti di categoria al Tavolo dell'Economia convocato dal Sindaco Francesco Valduga per un aggiornamento sullo <text:s/>stato del mondo economico e del mercato del lavoro a Rovereto. </text:p>
      <text:p text:style-name="P4"/>
      <text:p text:style-name="P4">Dopo una presentazione del Sindaco dell'attività del Comune rivolta in particolare alle attività economiche e l'espressione di una ferma e convinta volontà di continuare sul sentiero del sostegno alle imprese, sia sul fronte degli sgravi tributari e fiscali che su quello degli incentivi economici, <text:s/><text:span text:style-name="T1">si è fatto accenno alle grandi opere significative che dovranno partire <text:s/>quali polo della protezione civile, della terza RSA e dell'edilizia scolastica, opere che servono oltre che a dare fiato alle imprese in termini di lavori, anche a rendere attrattivo il territorio.</text:span></text:p>
      <text:p text:style-name="P4"/>
      <text:p text:style-name="P5">E sulla attrattività del territorio si sono poi espressi tutti i convenuti. <text:s/>L'Assessore Bertolini ha riconfermato l'indirizzo politico di <text:s/>sostenere condizioni favorevoli per l'insediamento di nuove attività e per la crescita di quelle già presenti : la grande partecipazione ai bandi per le contribuzione alle imprese locali <text:s/>dà un segnale inequivocabile <text:s/>di voglia di riscatto e ripresa delle aziende dopo il periodo della pandemia. <text:s/>La stessa partecipazione e l'entusiasmo con cui gli operatori commerciali hanno promosso ed aderito <text:s/>ai distretti del centro urbano danno un segnale di effervescenza del territorio che vedrà il costante supporto del Comune.</text:p>
      <text:p text:style-name="P5"/>
      <text:p text:style-name="P6"><text:span text:style-name="T5">Presenti per la Concommercio Marco Fontanari e per la Confesercenti Paolo Prescher, per la Confartigianato Enrico Boni e per la CNA Luca Demattè, per la Confindustria Dario Piccinelli, è stata c</text:span>ondivisa tra tutti i presenti <text:span text:style-name="T5">l</text:span>a lettura di crescente fiducia sulla ripresa economica che, <text:s/>sebbene non sia sentita ancora in tutti i settori, sembra inequivocabile e che, dopo la <text:span text:style-name="T5">debacle</text:span> seguita alla pandemia, va <text:span text:style-name="T5">quindi </text:span>sostenuta con tutte le forze possibili <text:span text:style-name="T5">e </text:span>da tutti gli interlocutori che operano sul territorio.</text:p>
      <text:p text:style-name="P6"/>
      <text:p text:style-name="P5">Trasversale a tutte le categorie economiche presenti è <text:s/>stata la<text:span text:style-name="T2"> </text:span>manifestazione di <text:span text:style-name="T2"><text:s/>forte </text:span>preoccupazione per la difficoltà nel reperimento di manodopera adeguata alle nuove esigenze espansive delle aziende, anche nel campo della ristorazione, oltre che a quello più ampio delle imprese artigianali ed industriali.</text:p>
      <text:p text:style-name="P5"><text:soft-page-break/>Un' esigenza questa che supera di importanza anche quella della contribuzione economica, poiché senza l'adeguata forza lavoro è impossibile sostenere l'implementazione delle attività produttiva.</text:p>
      <text:p text:style-name="P5"/>
      <text:p text:style-name="P6">Dalle categorie degli industriali e degli artigiani è salito poi un <text:span text:style-name="T3">comune</text:span> richiamo al costo crescente delle materia prime<text:span text:style-name="T3"> : non solo dell' acciaio e del legname, ma soprattutto del gasolio e del gas che quindi genera un aumento del costo dell'energia elettrica. <text:s/>Strategico a parere di tutti è quindi a questo riguardo il ruolo che Dolomiti Energia può giocare sul territorio con l'idroelettrico.</text:span></text:p>
      <text:p text:style-name="P4"/>
      <text:p text:style-name="P7">Tutti i convenuti hanno quindi ringraziato l'Amministrazione per l'occasione di confronto con il mondo economico, iniziativa che il Comune prosegue dagli anni scorsi, <text:s/>per un proficuo scambio di opinioni <text:span text:style-name="T5">con l'intento comune di </text:span><text:s/>indirizzare<text:span text:style-name="T5"> al meglio </text:span><text:s/>l'operato di tutti. <text:s/>Oggi per essere competitivi occorre essere uniti e sfruttare i margini di competitività del nostro territorio la cui attrattività, anche in termini di sostenibilità e qualità di vita, va sostenuto da tutte le angolazioni.</text:p>
      <text:p text:style-name="P7"/>
      <text:p text:style-name="P7">Quindi le parole chiave uscite dall'incontro sono state sostenibilità, sostegno allo sviluppo ed alla transizione digitale, formazione della forza lavoro.</text:p>
      <text:p text:style-name="P8">La settimana prossima il tavolo dell'economia continuerà con l'incontro co<text:span text:style-name="T4">n</text:span> le organizzazioni sindacali<text:span text:style-name="T5"> </text:span>con<text:span text:style-name="T4"> tema</text:span> la fondamentale componente della ripresa che è la forza lavoro<text:span text:style-name="T5">.</text:span></text:p>
      <text:p text:style-name="P4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07:35:00.673000000</meta:creation-date>
    <meta:generator>LibreOffice/6.1.5.2$Windows_X86_64 LibreOffice_project/90f8dcf33c87b3705e78202e3df5142b201bd805</meta:generator>
    <dc:date>2021-10-22T15:34:47.583000000</dc:date>
    <meta:editing-duration>PT30M2S</meta:editing-duration>
    <meta:editing-cycles>5</meta:editing-cycles>
    <meta:document-statistic meta:table-count="0" meta:image-count="0" meta:object-count="0" meta:page-count="2" meta:paragraph-count="12" meta:word-count="565" meta:character-count="3846" meta:non-whitespace-character-count="3275"/>
  </office:meta>
</office:document-meta>
</file>